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.684in"/>
    </style:style>
    <style:style style:name="TableColumn7" style:family="table-column">
      <style:table-column-properties style:column-width="0.4409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2.9701in"/>
    </style:style>
    <style:style style:name="Table3" style:family="table">
      <style:table-properties style:width="6.9895in" fo:margin-left="-0.5597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9" style:family="table-row">
      <style:table-row-properties style:min-row-height="0.6194in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200%"/>
      <style:text-properties style:font-name="Arial" style:font-name-asian="標楷體" style:font-name-complex="Arial"/>
    </style:style>
    <style:style style:name="TableCell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1" style:family="table-row">
      <style:table-row-properties style:min-row-height="0.4458in" fo:keep-together="always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458in" fo:keep-together="always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458in" fo:keep-together="always"/>
    </style:style>
    <style:style style:name="TableCell6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458in" fo:keep-together="always"/>
    </style:style>
    <style:style style:name="TableCell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069in" fo:keep-together="always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6243in" fo:keep-together="always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4069in" fo:keep-together="always"/>
    </style:style>
    <style:style style:name="TableCell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486in" fo:keep-together="always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833in" fo:keep-together="always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77in" fo:keep-together="always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Row110" style:family="table-row">
      <style:table-row-properties style:min-row-height="0.8152in" fo:keep-together="always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076in" fo:keep-together="always"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215in" fo:keep-together="always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end"/>
    </style:style>
  </office:automatic-styles>
  <office:body>
    <office:text text:use-soft-page-breaks="true">
      <text:p text:style-name="P1">文藻外語大學<text:s/>校友電子郵件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2">
            <text:p text:style-name="P14"><text:s text:c="5"/>年<text:s text:c="5"/>月<text:s text:c="5"/>日</text:p>
          </table:table-cell>
          <table:covered-table-cell/>
          <table:table-cell table:style-name="TableCell15" table:number-columns-spanned="2">
            <text:p text:style-name="P16">學<text:s text:c="2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<text:s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畢業學制/</text:p>
            <text:p text:style-name="P26">屆/系科</text:p>
          </table:table-cell>
          <table:covered-table-cell/>
          <table:table-cell table:style-name="TableCell27">
            <text:p text:style-name="P28">□五專□四技□二技□進修部</text:p>
            <text:p text:style-name="P29"/>
            <text:p text:style-name="P30">屆/系科：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><text:span text:style-name="T36">（</text:span><text:span text:style-name="T37">H</text:span><text:span text:style-name="T38">）</text:span></text:p>
            <text:p text:style-name="P39"><text:span text:style-name="T40">（</text:span><text:span text:style-name="T41">O</text:span><text:span text:style-name="T42">）</text:span></text:p>
            <text:p text:style-name="P43"><text:span text:style-name="T44">（</text:span><text:span text:style-name="T45">M</text:span><text:span text:style-name="T46">）</text:span></text:p>
          </table:table-cell>
          <table:covered-table-cell/>
          <table:table-cell table:style-name="TableCell47" table:number-columns-spanned="2">
            <text:p text:style-name="P48">e-mai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/學校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部門/系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公司</text:p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公司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校友聯絡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說明：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承辦人</text:p>
          </table:table-cell>
          <table:covered-table-cell/>
          <table:covered-table-cell/>
          <table:table-cell table:style-name="TableCell91" table:number-columns-spanned="3">
            <text:p text:style-name="P92">單位主管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資訊與教學科技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校友電子郵件</text:p>
          </table:table-cell>
          <table:covered-table-cell/>
          <table:table-cell table:style-name="TableCell104" table:number-columns-spanned="4">
            <text:p text:style-name="P105"><text:span text:style-name="T106"><text:s text:c="32"/></text:span><text:span text:style-name="T107"><text:s/></text:span><text:span text:style-name="T108">@student.wzu</text:span><text:span text:style-name="T109">.edu.tw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說明：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承辦人</text:p>
          </table:table-cell>
          <table:covered-table-cell/>
          <table:covered-table-cell/>
          <table:table-cell table:style-name="TableCell118" table:number-columns-spanned="3">
            <text:p text:style-name="P119">單位主管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title" style:display-name="item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208in" fo:margin-bottom="0.827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校友資料索取申請表</dc:title>
    <meta:initial-creator>張紹華</meta:initial-creator>
    <dc:creator>Windows 使用者</dc:creator>
    <meta:creation-date>2017-04-12T00:31:00Z</meta:creation-date>
    <dc:date>2021-05-19T00:55:00Z</dc: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