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olumn7" style:family="table-column">
      <style:table-column-properties style:column-width="6.6597in"/>
    </style:style>
    <style:style style:name="Table6" style:family="table">
      <style:table-properties style:width="6.6597in" fo:margin-left="-0.0083in" table:align="left"/>
    </style:style>
    <style:style style:name="TableRow8" style:family="table-row">
      <style:table-row-properties style:min-row-height="9.0111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1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2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3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4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5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6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7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8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9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20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21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22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23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24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25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26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27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28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29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30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31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3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文藻外語大學傑出校友暨榮譽校友推薦函</text:p>
      <text:p text:style-name="P2"><text:span text:style-name="T3">（請敘明獲推薦人在商業、專業或學術領域上之具體成就；其對文藻或社會的服務與貢獻</text:span><text:span text:style-name="T4">..等</text:span><text:span text:style-name="T5">）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推薦人／服務單位：</text:p>
            <text:p text:style-name="P29">聯絡住址：</text:p>
            <text:p text:style-name="P30">聯絡電話：</text:p>
            <text:p text:style-name="P31">電子郵件：</text:p>
            <text:p text:style-name="P32">日　　期：　<text:s/>年　　月　　日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表揚傑出校友推荐函</dc:title>
    <dc:subject/>
    <meta:initial-creator>Wenzao</meta:initial-creator>
    <dc:creator>Windows 使用者</dc:creator>
    <meta:creation-date>2018-01-04T08:47:00Z</meta:creation-date>
    <dc:date>2018-01-04T08:47:00Z</dc:date>
    <meta:print-date>2011-03-03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